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Helvetica, sans-serif"/>
    <style:font-face style:name="Calibri" svg:font-family="Calibri, sans-serif"/>
    <style:font-face style:name="Georgia" svg:font-family="Georgia"/>
    <style:font-face style:name="Lucida Grande" svg:font-family="'Lucida Grande', Verdana, Arial, Helvetica, sans-serif"/>
    <style:font-face style:name="The Antiqua Local" svg:font-family="'The Antiqua Local', 'The Antiqua', georgia, 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20%" fo:orphans="2" fo:widows="2" fo:text-indent="0cm" style:auto-text-indent="false" fo:padding="0cm" fo:border="non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style:contextual-spacing="false" fo:line-height="140%" fo:orphans="2" fo:widows="2" fo:text-indent="0cm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P3" style:family="paragraph" style:parent-style-name="Heading_20_2">
      <style:paragraph-properties fo:margin-top="0cm" fo:margin-bottom="0cm" style:contextual-spacing="false" fo:line-height="120%" fo:orphans="2" fo:widows="2" style:writing-mode="lr-tb"/>
      <style:text-properties fo:font-variant="normal" fo:text-transform="none" fo:color="#16212c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P4" style:family="paragraph" style:parent-style-name="Quotations">
      <style:paragraph-properties fo:orphans="2" fo:widows="2" style:writing-mode="lr-tb"/>
      <style:text-properties style:font-name="Arial" fo:font-size="12pt" style:font-size-asian="12pt" style:font-size-complex="12pt"/>
    </style:style>
    <style:style style:name="P5" style:family="paragraph" style:parent-style-name="Quotations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 style:font-name-complex="Lucida Grande" style:font-size-complex="7.19999980926514pt" style:font-style-complex="normal" style:font-weight-complex="normal" loext:padding="0cm" loext:border="none"/>
    </style:style>
    <style:style style:name="P6" style:family="paragraph" style:parent-style-name="Quotations">
      <style:paragraph-properties fo:margin-top="0cm" fo:margin-bottom="0cm" style:contextual-spacing="false" fo:orphans="2" fo:widows="2" style:writing-mode="lr-tb"/>
    </style:style>
    <style:style style:name="P7" style:family="paragraph" style:parent-style-name="Text_20_body">
      <style:paragraph-properties fo:margin-top="0cm" fo:margin-bottom="0cm" style:contextual-spacing="false" fo:orphans="0" fo:widows="2" style:writing-mode="lr-tb"/>
      <style:text-properties fo:font-variant="normal" fo:text-transform="none" fo:color="#8b9299" loext:opacity="100%" style:font-name="Lucida Grande" fo:font-size="7.19999980926514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top="0cm" fo:margin-bottom="0cm" style:contextual-spacing="false" fo:orphans="2" fo:widows="2" style:writing-mode="lr-tb"/>
      <style:text-properties fo:font-variant="normal" fo:text-transform="none" fo:color="#8b9299" loext:opacity="100%" style:font-name="Lucida Grande" fo:font-size="7.19999980926514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top="0cm" fo:margin-bottom="0cm" style:contextual-spacing="false" fo:orphans="0" fo:widows="2" style:writing-mode="lr-tb"/>
      <style:text-properties fo:font-variant="normal" fo:text-transform="none" fo:color="#8b9299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P10" style:family="paragraph" style:parent-style-name="Text_20_body">
      <style:paragraph-properties fo:margin-top="0cm" fo:margin-bottom="0cm" style:contextual-spacing="false" fo:line-height="140%" fo:orphans="2" fo:widows="2" style:writing-mode="lr-tb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40%" fo:orphans="2" fo:widows="2" fo:text-indent="0cm" style:auto-text-indent="false" style:writing-mode="lr-tb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40%" fo:orphans="2" fo:widows="2" style:writing-mode="lr-tb"/>
    </style:style>
    <style:style style:name="T1" style:family="text">
      <style:text-properties fo:font-variant="normal" fo:text-transform="none" fo:color="#16212c" loext:opacity="100%" style:font-name="The Antiqua Local" fo:font-size="7.199999809265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16212c" loext:opacity="100%" style:font-name="The Antiqua Local" fo:font-size="7.19999980926514pt" fo:letter-spacing="normal" fo:font-style="normal" fo:font-weight="normal" loext:padding-left="0cm" loext:padding-right="0cm" loext:padding-top="0.049cm" loext:padding-bottom="0.049cm" loext:border-left="none" loext:border-right="none" loext:border-top="0.6pt solid #d2d6db" loext:border-bottom="0.6pt solid #d2d6db"/>
    </style:style>
    <style:style style:name="T3" style:family="text">
      <style:text-properties fo:font-variant="normal" fo:text-transform="none" fo:color="#16212c" loext:opacity="100%" fo:font-size="7.19999980926514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16212c" loext:opacity="100%" fo:font-size="7.19999980926514pt" fo:letter-spacing="normal" fo:font-style="normal" fo:font-weight="normal" loext:padding-left="0cm" loext:padding-right="0cm" loext:padding-top="0.049cm" loext:padding-bottom="0.049cm" loext:border-left="none" loext:border-right="none" loext:border-top="0.6pt solid #d2d6db" loext:border-bottom="0.6pt solid #d2d6db"/>
    </style:style>
    <style:style style:name="T5" style:family="text">
      <style:text-properties fo:font-variant="normal" fo:text-transform="none" fo:color="#16212c" loext:opacity="100%" style:font-name="Arial" fo:font-size="7.19999980926514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16212c" loext:opacity="100%" style:font-name="Arial" fo:font-size="7.19999980926514pt" fo:letter-spacing="normal" fo:font-style="normal" fo:font-weight="normal" loext:padding-left="0cm" loext:padding-right="0cm" loext:padding-top="0.049cm" loext:padding-bottom="0.049cm" loext:border-left="none" loext:border-right="none" loext:border-top="0.6pt solid #d2d6db" loext:border-bottom="0.6pt solid #d2d6db"/>
    </style:style>
    <style:style style:name="T7" style:family="text">
      <style:text-properties fo:font-variant="normal" fo:text-transform="none" fo:color="#16212c" loext:opacity="100%" style:font-name="Arial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16212c" loext:opacity="100%" style:font-name="Arial" fo:letter-spacing="normal" fo:font-style="normal" fo:font-weight="normal" loext:padding-left="0cm" loext:padding-right="0cm" loext:padding-top="0.049cm" loext:padding-bottom="0.049cm" loext:border-left="none" loext:border-right="none" loext:border-top="0.6pt solid #d2d6db" loext:border-bottom="0.6pt solid #d2d6db"/>
    </style:style>
    <style:style style:name="T9" style:family="text">
      <style:text-properties fo:font-variant="normal" fo:text-transform="none" fo:color="#16212c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T10" style:family="text">
      <style:text-properties fo:font-variant="normal" fo:text-transform="none" fo:color="#16212c" loext:opacity="100%" style:font-name="Arial" fo:font-size="12pt" fo:letter-spacing="normal" fo:font-style="normal" fo:font-weight="normal" style:font-size-asian="12pt" style:font-size-complex="12pt" loext:padding-left="0cm" loext:padding-right="0cm" loext:padding-top="0.049cm" loext:padding-bottom="0.049cm" loext:border-left="none" loext:border-right="none" loext:border-top="0.6pt solid #d2d6db" loext:border-bottom="0.6pt solid #d2d6db"/>
    </style:style>
    <style:style style:name="T11" style:family="text">
      <style:text-properties fo:font-variant="normal" fo:text-transform="none" fo:color="#003366" loext:opacity="100%" style:text-line-through-style="none" style:text-line-through-type="none" style:font-name="The Antiqua Local" fo:font-size="7.19999980926514pt" fo:letter-spacing="normal" fo:font-style="normal" style:text-underline-style="none" fo:font-weight="normal" style:text-blinking="false" loext:padding="0cm" loext:border="none"/>
    </style:style>
    <style:style style:name="T12" style:family="text">
      <style:text-properties fo:font-variant="normal" fo:text-transform="none" fo:color="#003366" loext:opacity="100%" style:text-line-through-style="none" style:text-line-through-type="none" fo:font-size="7.19999980926514pt" fo:letter-spacing="normal" fo:font-style="normal" style:text-underline-style="none" fo:font-weight="normal" style:text-blinking="false" loext:padding="0cm" loext:border="none"/>
    </style:style>
    <style:style style:name="T13" style:family="text">
      <style:text-properties fo:font-variant="normal" fo:text-transform="none" fo:color="#003366" loext:opacity="100%" style:text-line-through-style="none" style:text-line-through-type="none" style:font-name="Arial" fo:font-size="7.19999980926514pt" fo:letter-spacing="normal" fo:font-style="normal" style:text-underline-style="none" fo:font-weight="normal" style:text-blinking="false" loext:padding="0cm" loext:border="none"/>
    </style:style>
    <style:style style:name="T14" style:family="text">
      <style:text-properties fo:font-variant="normal" fo:text-transform="none" fo:color="#003366" loext:opacity="100%" style:text-line-through-style="none" style:text-line-through-type="none" style:font-name="Arial" fo:letter-spacing="normal" fo:font-style="normal" style:text-underline-style="none" fo:font-weight="normal" style:text-blinking="false" loext:padding="0cm" loext:border="none"/>
    </style:style>
    <style:style style:name="T15" style:family="text">
      <style:text-properties fo:font-variant="normal" fo:text-transform="none" fo:color="#003366" loext:opacity="100%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16" style:family="text">
      <style:text-properties fo:font-variant="normal" fo:text-transform="none" fo:color="#000000" loext:opacity="100%" style:font-name="Lucida Grande" fo:font-size="7.19999980926514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000000" loext:opacity="100%" fo:letter-spacing="normal" loext:padding="0cm" loext:border="none"/>
    </style:style>
    <style:style style:name="T18" style:family="text">
      <style:text-properties fo:font-variant="normal" fo:text-transform="none" fo:color="#000000" loext:opacity="100%" style:font-name="Calibri1" fo:font-size="12pt" fo:letter-spacing="normal" fo:font-style="normal" fo:font-weight="normal" loext:padding="0cm" loext:border="none"/>
    </style:style>
    <style:style style:name="T19" style:family="text">
      <style:text-properties loext:padding="0cm" loext:border="none"/>
    </style:style>
    <style:style style:name="T20" style:family="text">
      <style:text-properties fo:color="#000000" loext:opacity="100%" style:font-name="Calibri1" fo:font-size="12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e Vatican exclut de bénir les couples homosexuels</text:h>
      <text:p text:style-name="P9"/>
      <text:h text:style-name="P2" text:outline-level="2">Huit ans après l'ouverture que François avait semblé promettre, l'Eglise catholique argumente, dans une note, le maintien de sa doctrine pour les couples gays ou lesbiens.</text:h>
      <text:p text:style-name="P11"><text:span text:style-name="T9">C'est </text:span><text:span text:style-name="Emphasis"><text:span text:style-name="T9">« non »</text:span></text:span><text:span text:style-name="T9">. La réponse apportée par le Vatican est aussi tranchée que succincte. La question était elle-même limpide : </text:span><text:span text:style-name="Emphasis"><text:span text:style-name="T9">« L'Eglise dispose-t-elle du pouvoir de bénir des unions de personnes du même sexe ? »</text:span></text:span><text:span text:style-name="T9"> La Congrégation pour la doctrine de la foi (CDF), l'organisme chargé de veiller à la rigueur doctrinale dans l'Eglise catholique, a quand même éclairé sa réponse, publiée lundi 15 mars, au </text:span><text:span text:style-name="Emphasis"><text:span text:style-name="T9">dubium</text:span></text:span><text:span text:style-name="T9"> – une demande de clarification sur un sujet controversé – dont elle était saisie, par une </text:span><text:span text:style-name="Emphasis"><text:span text:style-name="T9">« note explicative »</text:span></text:span><text:span text:style-name="T9">argumentant son refus d'une bénédiction pour les couples gays ou lesbiens. Un article du site </text:span><text:span text:style-name="Emphasis"><text:span text:style-name="T9">Vatican News</text:span></text:span><text:span text:style-name="T9"> précise que le pape François a </text:span><text:span text:style-name="Emphasis"><text:span text:style-name="T9">« lui-même consenti »</text:span></text:span><text:span text:style-name="T9"> à la parution du document, signe que le Saint-Siège veut lui donner une grande visibilité.</text:span></text:p>
      <text:p text:style-name="P10"><text:span text:style-name="T9">Dans la note du chef de l'ex-Saint-Office, le cardinal Luis Ladaria Ferrer, la Congrégation </text:span><text:span text:style-name="Emphasis"><text:span text:style-name="T9">« déclare illicite toute forme de bénédiction qui tend à reconnaître »</text:span></text:span><text:span text:style-name="T9"> les unions de personnes du même sexe, qu'elles soient qualifiées par les autorités civiles de pacte, de mariage ou de contrat. Pour le Vatican, cela reviendrait à </text:span><text:span text:style-name="Emphasis"><text:span text:style-name="T9">« approuver et encourager un choix et une pratique de vie qui ne peuvent être reconnus comme étant objectivement ordonnés aux desseins révélés de Dieu »</text:span></text:span><text:span text:style-name="T9">. Concernant le mariage, l'Eglise interprète ces desseins divins comme étant exclusivement </text:span><text:span text:style-name="Emphasis"><text:span text:style-name="T9">« l'union indissoluble d'un homme et d'une femme ouverte en soi à la transmission de la vie »</text:span></text:span><text:span text:style-name="T9">. Dieu, ajoute la note, </text:span><text:span text:style-name="Emphasis"><text:span text:style-name="T9">« ne peut pas bénir le péché »</text:span></text:span><text:span text:style-name="T9">.</text:span></text:p>
      <text:p text:style-name="P10"><text:span text:style-name="T9">Ces considérations s'appliquent non seulement aux couples de même sexe, mais à tous les couples non mariés, y compris hétérosexuels, eux aussi hors des clous. Pourtant, ce sont bien les couples homosexuels qui sont visés. Cette mise au point doctrinale répond aux projets qui commençaient à prendre forme </text:span><text:span text:style-name="Emphasis"><text:span text:style-name="T9">« dans certains milieux ecclésiaux »</text:span></text:span><text:span text:style-name="T9">. Elle est aussi publiée quatre mois après qu'un documentaire-portrait du pontife, </text:span><text:span text:style-name="Emphasis"><text:span text:style-name="T9">Francesco</text:span></text:span><text:span text:style-name="T9">, a déclenché une controverse sur la position du pape argentin concernant les unions homosexuelles.</text:span></text:p>
      <text:h text:style-name="P3" text:outline-level="2">Des « bénédictions individuelles »</text:h>
      <text:p text:style-name="P10"><text:span text:style-name="T9">Dans ce film d'Evgeny Afineevsky, présenté en octobre 2020 à Rome, on entendait François se prononcer en faveur des contrats d'union civile pour les couples de même sexe. Apparemment tirée de </text:span><text:span text:style-name="Emphasis"><text:span text:style-name="T9">« chutes »</text:span></text:span><text:span text:style-name="T9"> d'une interview à une télévision mexicaine ensuite réagencées, cette déclaration entrait en contradiction avec un texte de 2003 de la CDF, signé par Joseph Ratzinger, le futur Benoît XVI, pour qui </text:span><text:span text:style-name="Emphasis"><text:span text:style-name="T9">« reconnaître légalement les unions homosexuelles </text:span></text:span><text:span text:style-name="T9">(...) </text:span><text:span text:style-name="Emphasis"><text:span text:style-name="T9">signifierait </text:span></text:span><text:span text:style-name="T9">(...) </text:span><text:span text:style-name="Emphasis"><text:span text:style-name="T9">approuver un comportement déviant »</text:span></text:span><text:span text:style-name="T9">. Le nouveau document de la CDF est plus conforme à la ligne traditionnelle du Vatican, même </text:span><text:soft-page-break/><text:span text:style-name="T9">s'il ne reprend pas la formule consacrée selon laquelle les relations homosexuelles sont </text:span><text:span text:style-name="Emphasis"><text:span text:style-name="T9">« intrinsèquement désordonnées »</text:span></text:span><text:span text:style-name="T9">.</text:span></text:p>
      <text:p text:style-name="P10"><text:a xlink:type="simple" xlink:href="lmfr://element/article/6049007?x4=19" office:target-frame-name="_blank" xlink:show="new" text:style-name="Internet_20_link" text:visited-style-name="Visited_20_Internet_20_Link"><text:span text:style-name="T15"/></text:a></text:p>
      <text:p text:style-name="P10"><text:span text:style-name="T9">Que reste-t-il donc, huit ans après, de l'ouverture que François avait semblé promettre lorsqu'il avait lancé, au début de son pontificat : </text:span><text:span text:style-name="Emphasis"><text:span text:style-name="T9">« Si une personne est homosexuelle et cherche le Seigneur avec bonne volonté, qui suis-je pour la juger ? »</text:span></text:span><text:span text:style-name="T9"> Les chrétiens sont, certes, </text:span><text:span text:style-name="Emphasis"><text:span text:style-name="T9">« appelés à accueillir avec respect et délicatesse les personnes à tendances homosexuelles »</text:span></text:span><text:span text:style-name="T9"> et les prêtres pourront accorder des </text:span><text:span text:style-name="Emphasis"><text:span text:style-name="T9">« bénédictions individuelles »</text:span></text:span><text:span text:style-name="T9"> à celles qui </text:span><text:span text:style-name="Emphasis"><text:span text:style-name="T9">« manifestent le désir de vivre en fidélité aux desseins révélés de Dieu »</text:span></text:span><text:span text:style-name="T9">, c'est-à-dire dans l'abstinence. Mais la doctrine, elle, demeure hermétique aux couples.</text:span></text:p>
      <text:p text:style-name="P12"/>
      <text:p text:style-name="P1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Helvetica, sans-serif"/>
    <style:font-face style:name="Calibri" svg:font-family="Calibri, sans-serif"/>
    <style:font-face style:name="Georgia" svg:font-family="Georgia"/>
    <style:font-face style:name="Lucida Grande" svg:font-family="'Lucida Grande', Verdana, Arial, Helvetica, sans-serif"/>
    <style:font-face style:name="The Antiqua Local" svg:font-family="'The Antiqua Local', 'The Antiqua', georgia, serif"/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3T10:21:10.635000000</meta:creation-date>
    <dc:date>2021-03-23T10:25:58.344000000</dc:date>
    <meta:editing-duration>PT4M49S</meta:editing-duration>
    <meta:editing-cycles>1</meta:editing-cycles>
    <meta:document-statistic meta:table-count="0" meta:image-count="0" meta:object-count="0" meta:page-count="2" meta:paragraph-count="8" meta:word-count="577" meta:character-count="3607" meta:non-whitespace-character-count="3036"/>
    <meta:generator>LibreOffice/7.0.1.2$Windows_X86_64 LibreOffice_project/7cbcfc562f6eb6708b5ff7d7397325de9e764452</meta:generator>
  </office:meta>
</office:document-meta>
</file>