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Helvetica, sans-serif"/>
    <style:font-face style:name="Marr Sans" svg:font-family="'Marr Sans', Helvetica, Arial, Roboto, sans-serif"/>
    <style:font-face style:name="The Antiqua B" svg:font-family="'The Antiqua B', Georgia, Droid-serif,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423cm" fo:margin-bottom="0cm" style:contextual-spacing="false" fo:line-height="111%" fo:orphans="2" fo:widows="2" fo:text-indent="0cm" style:auto-text-indent="false"/>
      <style:text-properties fo:font-variant="normal" fo:text-transform="none" fo:color="#2a303b" loext:opacity="100%" style:font-name="The Antiqua B" fo:font-size="9.60000038146973pt" fo:letter-spacing="normal" fo:font-style="normal" fo:font-weight="bold" loext:padding="0cm" loext:border="none"/>
    </style:style>
    <style:style style:name="P2" style:family="paragraph" style:parent-style-name="Heading_20_1">
      <style:paragraph-properties fo:margin-top="0cm" fo:margin-bottom="0cm" style:contextual-spacing="false" fo:line-height="111%" fo:orphans="2" fo:widows="2"/>
      <style:text-properties fo:font-variant="normal" fo:text-transform="none" fo:color="#2a303b" loext:opacity="100%" style:font-name="The Antiqua B" fo:font-size="9.60000038146973pt" fo:letter-spacing="normal" fo:font-style="normal" fo:font-weight="bold" loext:padding="0cm" loext:border="none"/>
    </style:style>
    <style:style style:name="P3" style:family="paragraph" style:parent-style-name="Heading_20_1">
      <style:paragraph-properties fo:margin-top="0cm" fo:margin-bottom="0cm" style:contextual-spacing="false" fo:line-height="111%" fo:orphans="2" fo:widows="2"/>
      <style:text-properties fo:font-variant="normal" fo:text-transform="none" fo:color="#2a303b" loext:opacity="100%" fo:letter-spacing="normal" loext:padding="0cm" loext:border="none"/>
    </style:style>
    <style:style style:name="P4" style:family="paragraph" style:parent-style-name="Heading_20_2">
      <style:paragraph-properties fo:margin-left="0cm" fo:margin-right="0cm" fo:margin-top="0cm" fo:margin-bottom="0cm" style:contextual-spacing="false" fo:line-height="120%" fo:orphans="2" fo:widows="2" fo:text-indent="0cm" style:auto-text-indent="false"/>
      <style:text-properties fo:font-variant="normal" fo:text-transform="none" fo:color="#2a303b" loext:opacity="100%" style:font-name="Marr Sans" fo:font-size="9.60000038146973pt" fo:letter-spacing="normal" fo:font-style="normal" fo:font-weight="bold" loext:padding="0cm" loext:border="none"/>
    </style:style>
    <style:style style:name="P5" style:family="paragraph" style:parent-style-name="Text_20_body">
      <style:paragraph-properties fo:margin-left="0cm" fo:margin-right="0cm" fo:margin-top="0cm" fo:margin-bottom="0cm" style:contextual-spacing="false" fo:line-height="155%" fo:orphans="2" fo:widows="2" fo:text-indent="0cm" style:auto-text-indent="false"/>
    </style:style>
    <style:style style:name="P6" style:family="paragraph" style:parent-style-name="Text_20_body">
      <style:paragraph-properties fo:margin-left="0cm" fo:margin-right="0cm" fo:margin-top="0.423cm" fo:margin-bottom="0cm" style:contextual-spacing="false" fo:line-height="144%" fo:orphans="2" fo:widows="2" fo:text-indent="0cm" style:auto-text-indent="false"/>
      <style:text-properties fo:font-variant="normal" fo:text-transform="none" fo:color="#2a303b" loext:opacity="100%" style:font-name="Marr Sans" fo:font-size="9.60000038146973pt" fo:letter-spacing="normal" fo:font-style="normal" fo:font-weight="bold" loext:padding="0cm" loext:border="none"/>
    </style:style>
    <style:style style:name="P7" style:family="paragraph" style:parent-style-name="Text_20_body">
      <style:paragraph-properties fo:margin-left="0cm" fo:margin-right="0cm" fo:margin-top="0.423cm" fo:margin-bottom="0cm" style:contextual-spacing="false" fo:line-height="155%" fo:orphans="2" fo:widows="2" fo:text-indent="0cm" style:auto-text-indent="false"/>
    </style:style>
    <style:style style:name="P8" style:family="paragraph" style:parent-style-name="Text_20_body">
      <style:paragraph-properties fo:margin-top="0cm" fo:margin-bottom="0cm" style:contextual-spacing="false" fo:line-height="141%" fo:orphans="2" fo:widows="2"/>
    </style:style>
    <style:style style:name="T1" style:family="text">
      <style:text-properties fo:color="#717b8e" loext:opacity="100%" style:font-name="Marr Sans"/>
    </style:style>
    <style:style style:name="T2" style:family="text">
      <style:text-properties style:font-name="The Antiqua B" fo:font-size="9.60000038146973pt" fo:font-style="normal" fo:font-weight="bold"/>
    </style:style>
    <style:style style:name="T3" style:family="text">
      <style:text-properties fo:color="#a2a9ae" loext:opacity="100%" style:font-name="The Antiqua B" fo:font-size="9.60000038146973pt" fo:font-style="normal" fo:font-weight="bold"/>
    </style:style>
    <style:style style:name="T4" style:family="text">
      <style:text-properties fo:font-variant="normal" fo:text-transform="none" fo:color="#2a303b" loext:opacity="100%" style:font-name="The Antiqua B" fo:font-size="9.60000038146973pt" fo:letter-spacing="normal" fo:font-style="normal" fo:font-weight="bold" loext:padding="0cm" loext:border="none"/>
    </style:style>
    <style:style style:name="T5" style:family="text">
      <style:text-properties fo:font-variant="normal" fo:text-transform="none" fo:color="#2a303b" loext:opacity="100%" style:font-name="The Antiqua B" fo:font-size="9.60000038146973pt" fo:letter-spacing="normal" fo:font-style="normal" fo:font-weight="bold" officeooo:rsid="0010bf07" loext:padding="0cm" loext:border="none"/>
    </style:style>
    <style:style style:name="T6" style:family="text">
      <style:text-properties fo:font-variant="normal" fo:text-transform="none" fo:color="#0000cc" loext:opacity="100%" style:font-name="The Antiqua B" fo:font-size="9.60000038146973pt" fo:letter-spacing="normal" fo:font-style="normal" fo:font-weight="bold" loext:padding-left="0cm" loext:padding-right="0cm" loext:padding-top="0cm" loext:padding-bottom="0.049cm" loext:border-left="none" loext:border-right="none" loext:border-top="none" loext:border-bottom="0.51pt solid #a4a9b4"/>
    </style:style>
    <style:style style:name="T7" style:family="text">
      <style:text-properties fo:font-variant="normal" fo:text-transform="none" fo:color="#0000cc" loext:opacity="100%" style:font-name="The Antiqua B" fo:font-size="9.60000038146973pt" fo:letter-spacing="normal" fo:font-style="normal" fo:font-weight="bold" officeooo:rsid="0010bf07" loext:padding-left="0cm" loext:padding-right="0cm" loext:padding-top="0cm" loext:padding-bottom="0.049cm" loext:border-left="none" loext:border-right="none" loext:border-top="none" loext:border-bottom="0.51pt solid #a4a9b4"/>
    </style:style>
    <style:style style:name="T8" style:family="text">
      <style:text-properties fo:font-variant="normal" fo:text-transform="none" fo:color="#0000cc" loext:opacity="100%" style:font-name="Calibri" fo:font-size="9.60000038146973pt" fo:letter-spacing="normal" fo:font-style="normal" fo:font-weight="bold" loext:padding-left="0cm" loext:padding-right="0cm" loext:padding-top="0cm" loext:padding-bottom="0.049cm" loext:border-left="none" loext:border-right="none" loext:border-top="none" loext:border-bottom="0.51pt solid #a4a9b4"/>
    </style:style>
    <style:style style:name="T9" style:family="text">
      <style:text-properties fo:font-variant="normal" fo:text-transform="none" fo:color="#026b9c" loext:opacity="100%" style:font-name="The Antiqua B" fo:font-size="9.60000038146973pt" fo:letter-spacing="normal" fo:font-style="normal" fo:font-weight="bold" loext:padding="0cm" loext:border="none"/>
    </style:style>
    <style:style style:name="T10" style:family="text">
      <style:text-properties fo:font-variant="normal" fo:text-transform="none" fo:color="#026b9c" loext:opacity="100%" style:font-name="Calibri" fo:font-size="9.60000038146973pt" fo:letter-spacing="normal" fo:font-style="normal" fo:font-weight="normal" loext:padding="0cm" loext:border="none"/>
    </style:style>
    <style:style style:name="T11" style:family="text">
      <style:text-properties fo:font-variant="normal" fo:text-transform="none" fo:color="#000000" loext:opacity="100%" style:font-name="Calibri" fo:font-size="9.60000038146973pt" fo:letter-spacing="normal" fo:font-style="normal" fo:font-weight="normal" loext:padding="0cm" loext:border="none"/>
    </style:style>
    <style:style style:name="T12" style:family="text">
      <style:text-properties fo:font-variant="normal" fo:text-transform="none" fo:color="#000000" loext:opacity="100%" style:font-name="Calibri" fo:font-size="9.60000038146973pt" fo:letter-spacing="normal" fo:font-style="normal" fo:font-weight="bold" loext:padding="0cm" loext:border="none"/>
    </style:style>
    <style:style style:name="T13" style:family="text">
      <style:text-properties fo:font-variant="normal" fo:text-transform="none" fo:color="#000000" loext:opacity="100%" style:font-name="The Antiqua B" fo:font-size="9.60000038146973pt" fo:letter-spacing="normal" fo:font-style="normal" fo:font-weight="bold" officeooo:rsid="0010bf07" loext:padding-left="0cm" loext:padding-right="0cm" loext:padding-top="0cm" loext:padding-bottom="0.049cm" loext:border-left="none" loext:border-right="none" loext:border-top="none" loext:border-bottom="0.51pt solid #a4a9b4"/>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litant français de la fin de vie « digne », Alain Cocq est mort par suicide assisté en Suisse</text:h>
      <text:p text:style-name="P6">Agé de 58 ans, il souffrait depuis trente-cinq ans d'une maladie incurable. Avant sa mort, il a écrit une lettre ouverte, qui a été adressée au président de la République, au gouvernement et aux parlementaires français. </text:p>
      <text:h text:style-name="P3" text:outline-level="1"><text:span text:style-name="T3"/></text:h>
      <text:p text:style-name="P7"><text:span text:style-name="T4">Il voulait mourir depuis plusieurs années – revendication qu'il avait par ailleurs , </text:span><text:span text:style-name="T5">médiatisée en 2020</text:span><text:span text:style-name="T4">– et réclamait le droit à l'euthanasie. Militant français de la fin de vie « digne », Alain Cocq, 58 ans, est mort mardi 15 juin par suicide assisté en Suisse, geste ultime mettant fin à des décennies de souffrance, qu'il a accompagné d'un dernier message fustigeant </text:span><text:span text:style-name="Emphasis"><text:span text:style-name="T4">« le manque de courage »</text:span></text:span><text:span text:style-name="T4"> de la classe politique.</text:span></text:p>
      <text:p text:style-name="P7"><text:span text:style-name="Emphasis"><text:span text:style-name="T4">« Je tiens à vous informer, par la présente, de mon décès dans la dignité, dans le cadre d'une procédure de suicide assisté en Suisse »</text:span></text:span><text:span text:style-name="T4">, a écrit M. Cocq dans une lettre ouverte, diffusée par ses soutiens, adressée au président de la République, au gouvernement et aux parlementaires français.</text:span></text:p>
      <text:p text:style-name="P7"><text:span text:style-name="T4">Alain Cocq avait été diagnostiqué à 23 ans d'une maladie aussi incurable que douloureuse, qui l'a conduit à vivre pendant trente-cinq ans </text:span><text:span text:style-name="Emphasis"><text:span text:style-name="T4">« en soins palliatifs »</text:span></text:span><text:span text:style-name="T4">, selon ses termes. Clamant son droit à ne plus souffrir, le Dijonnais avait tenté à deux reprises en 2020 de se laisser mourir, en faisant la grève des soins et de la faim, mais il avait dû renoncer, victime de douleurs insoutenables.</text:span></text:p>
      <text:p text:style-name="P7"><text:span text:style-name="T4">Il avait alors annoncé son intention de se rendre en Suisse, où le suicide assisté est légal. Une association, dont il avait tu le nom, lui avait offert de financer les </text:span><text:span text:style-name="Emphasis"><text:span text:style-name="T4">« 8 000 à 10 000 euros »</text:span></text:span><text:span text:style-name="T4"> nécessaires.</text:span></text:p>
      <text:p text:style-name="P7"><text:span text:style-name="Emphasis"><text:span text:style-name="T4">« Il a pris un cachet ; cela a été très rapide. C'est chose faite, et c'est une très bonne chose qu'il soit parti comme il le souhaitait »</text:span></text:span><text:span text:style-name="T4">, a déclaré François Lambert, un de ses proches, qui est aussi avocat et neveu de Vincent Lambert,</text:span><text:a xlink:type="simple" xlink:href="https://www.lemonde.fr/societe/article/2019/07/11/vincent-lambert-est-mort_5488017_3224.html" office:target-frame-name="_blank" xlink:show="new" text:style-name="Internet_20_link" text:visited-style-name="Visited_20_Internet_20_Link"><text:span text:style-name="T6"> </text:span></text:a><text:span text:style-name="T13">mort en 2019</text:span><text:span text:style-name="T4"> Après avoir passé plus de dix ans dans un état végétatif, ce dernier était devenu un symbole du débat sur la fin de vie en France. </text:span><text:span text:style-name="Emphasis"><text:span text:style-name="T4">« C'est préférable à rester en vie dans cet état »</text:span></text:span><text:span text:style-name="T4">, a ajouté François Lambert.</text:span></text:p>
      <text:h text:style-name="P4" text:outline-level="2">« Lettre d'outre-tombe »</text:h>
      <text:p text:style-name="P5"><text:span text:style-name="T11">Dans sa </text:span><text:span text:style-name="Emphasis"><text:span text:style-name="T11">« lettre d'outre-tombe »</text:span></text:span><text:span text:style-name="T11">, M. Cocq prend d'abord à partie Emmanuel Macron qui avait refusé en août 2020 de donner l'autorisation au corps médical de lui prescrire, à titre compassionnel, du pentobarbital, un barbiturique puissant qui lui aurait permis de </text:span><text:span text:style-name="Emphasis"><text:span text:style-name="T11">« partir en paix »</text:span></text:span><text:span text:style-name="T11">. M. Macron avait refusé, disant </text:span><text:span text:style-name="Emphasis"><text:span text:style-name="T11">« ne pas pouvoir demander à quiconque d'outrepasser notre cadre légal actuel »</text:span></text:span><text:span text:style-name="T11">.</text:span></text:p>
      <text:p text:style-name="P8"><text:span text:style-name="T8"/></text:p>
      <text:p text:style-name="P5"><text:span text:style-name="T11">Le malade y dénonce ensuite le </text:span><text:span text:style-name="Emphasis"><text:span text:style-name="T11">« manque de courage politique »</text:span></text:span><text:span text:style-name="T11"> du gouvernement, accusé d'avoir refusé </text:span><text:span text:style-name="Emphasis"><text:span text:style-name="T11">« de mettre à l'ordre du jour un projet de loi sur la fin de vie dans la dignité, que ce soit par le suicide assisté lorsque la personne est consciente, ou par euthanasie lorsque la personne n'est plus en capacité de s'exprimer »</text:span></text:span><text:span text:style-name="T11">.</text:span></text:p>
      <text:p text:style-name="P5"><text:span text:style-name="T11">Malgré un large appui, une proposition de loi ouvrant un droit à </text:span><text:span text:style-name="Emphasis"><text:span text:style-name="T11">« une fin de vie libre et choisie »</text:span></text:span><text:span text:style-name="T11"> du député Olivier Falorni (groupe Libertés et territoires) n'avait pu être adoptée dans un temps contraint en avril, face à des milliers d'amendements déposés par quelques élus Les Républicains.</text:span></text:p>
      <text:p text:style-name="P5"><text:soft-page-break/><text:span text:style-name="Emphasis"><text:span text:style-name="T11">« Je tiens à féliciter mesdames et messieurs les députés qui ont eu le courage et la conscience de voter pour l'article 1 du projet de loi de M. Falorni »</text:span></text:span><text:span text:style-name="T11">, ajoute M. Cocq, avant de </text:span><text:span text:style-name="Emphasis"><text:span text:style-name="T11">« fustiger l'archaïsme du Sénat »</text:span></text:span><text:span text:style-name="T11"> qui a rejeté </text:span><text:span text:style-name="Emphasis"><text:span text:style-name="T11">« un projet de loi similaire »</text:span></text:span><text:span text:style-name="T11">.</text:span></text:p>
      <text:p text:style-name="P5"><text:span text:style-name="T11">Malgré ses souffrances, Alain Cocq ne pouvait bénéficier de la loi en vigueur, dite Claeys-Leonetti, adoptée en 2016 : cette dernière autorise </text:span><text:span text:style-name="Emphasis"><text:span text:style-name="T11">« la sédation profonde et continue, pouvant aller jusqu'à la mort »</text:span></text:span><text:span text:style-name="T11"> mais uniquement pour des personnes dont le pronostic vital est engagé </text:span><text:span text:style-name="Emphasis"><text:span text:style-name="T11">« à court terme »</text:span></text:span><text:span text:style-name="T11">.</text:span></text:p>
      <text:p text:style-name="P5"><text:span text:style-name="Emphasis"><text:span text:style-name="T11">« La loi Leonetti de 2016 est une aberration française, que nul autre pays au monde n'a adoptée et qui laisse de côté les malades atteints de maladies neurodégénératives »</text:span></text:span><text:span text:style-name="T11">, estime dans un communiqué l'Association au droit à mourir dans la dignité (ADMD). </text:span><text:span text:style-name="Emphasis"><text:span text:style-name="T11">« Ces morts à l'étranger sont indignes de notre pays. Car à la souffrance générée par la fin de vie s'ajoute l'exil, seulement accompagné de quelques proches »</text:span></text:span><text:span text:style-name="T11">, ajoute l'ADMD.</text:span></text:p>
      <text:p text:style-name="P5"><text:span text:style-name="T11">Dans sa lettre, M. Cocq interpelle également les candidats à l'élection présidentielle 2022 et leur demande s'ils sont </text:span><text:span text:style-name="Emphasis"><text:span text:style-name="T11">« prêts à soutenir un projet de loi relatif à la fin de vie dans la dignité dans lequel serait défini tant le suicide assisté que l'euthanasie »</text:span></text:span><text:span text:style-name="T11">. </text:span><text:span text:style-name="Emphasis"><text:span text:style-name="T11">« Quant à moi, d'où je serai, je ne manquerai pas de vous observer tous »</text:span></text:span><text:span text:style-name="T11">, écrit M. Cocq, très politique jusqu'à ses derniers instan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Helvetica, sans-serif"/>
    <style:font-face style:name="Marr Sans" svg:font-family="'Marr Sans', Helvetica, Arial, Roboto, sans-serif"/>
    <style:font-face style:name="The Antiqua B" svg:font-family="'The Antiqua B', Georgia, Droid-serif,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0T13:25:25.864000000</meta:creation-date>
    <dc:date>2021-06-20T13:39:00.580000000</dc:date>
    <meta:editing-duration>PT13M33S</meta:editing-duration>
    <meta:editing-cycles>5</meta:editing-cycles>
    <meta:generator>LibreOffice/7.0.1.2$Windows_X86_64 LibreOffice_project/7cbcfc562f6eb6708b5ff7d7397325de9e764452</meta:generator>
    <meta:document-statistic meta:table-count="0" meta:image-count="0" meta:object-count="0" meta:page-count="2" meta:paragraph-count="15" meta:word-count="801" meta:character-count="4517" meta:non-whitespace-character-count="3729"/>
  </office:meta>
</office:document-meta>
</file>